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611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2" style:parent-style-name="內文1" style:family="paragraph">
      <style:paragraph-properties fo:widows="0" fo:orphans="0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7291in" style:use-optimal-column-width="false"/>
    </style:style>
    <style:style style:name="TableColumn12" style:family="table-column">
      <style:table-column-properties style:column-width="2.030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1652in" style:use-optimal-column-width="false"/>
    </style:style>
    <style:style style:name="TableColumn15" style:family="table-column">
      <style:table-column-properties style:column-width="1.9187in" style:use-optimal-column-width="false"/>
    </style:style>
    <style:style style:name="Table10" style:family="table">
      <style:table-properties style:width="6.7298in" fo:margin-left="0in" table:align="center"/>
    </style:style>
    <style:style style:name="TableRow16" style:family="table-row">
      <style:table-row-properties style:min-row-height="0.551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vertical-align="middle" fo:margin-top="0.0833in" style:line-height-at-least="0in"/>
      <style:text-properties style:font-name="標楷體" style:font-name-asian="標楷體" fo:letter-spacing="-0.0083i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51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51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51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vertical-align="middle" fo:margin-top="0.0833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51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70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70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51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5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513in" style:use-optimal-row-height="false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513in" style:use-optimal-row-height="false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513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513in" style:use-optimal-row-height="false"/>
    </style:style>
    <style:style style:name="TableCell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5in" style:use-optimal-row-height="false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vertical-align="middle" fo:margin-top="0.0833in" style:line-height-at-least="0in"/>
    </style:style>
    <style:style style:name="T94" style:parent-style-name="預設段落字型" style:family="text">
      <style:text-properties style:font-name="Segoe UI Symbol" style:font-name-asian="標楷體" style:font-name-complex="Segoe UI Symbol"/>
    </style:style>
    <style:style style:name="T9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98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middl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vertical-align="middle" fo:margin-top="0.0833in" style:line-height-at-least="0in"/>
    </style:style>
    <style:style style:name="T103" style:parent-style-name="預設段落字型" style:family="text">
      <style:text-properties style:font-name="Segoe UI Symbol" style:font-name-asian="標楷體" style:font-name-complex="Segoe UI Symbol"/>
    </style:style>
    <style:style style:name="T10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074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vertical-align="middle" fo:margin-top="0.0833in" style:line-height-at-least="0in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附表一</text:p>
      <text:p text:style-name="P2"><text:span text:style-name="T3">中華民國</text:span><text:span text:style-name="T4">藤球</text:span><text:span text:style-name="T5">協會</text:span><text:span text:style-name="T6">109</text:span><text:span text:style-name="T7">年度</text:span><text:span text:style-name="T8">C</text:span><text:span text:style-name="T9">級教練講習會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rows-spanned="4">
            <text:p text:style-name="P22">二吋相片2張</text:p>
            <text:p text:style-name="P23">（浮貼）</text:p>
          </table:table-cell>
        </table:table-row>
        <table:table-row table:style-name="TableRow24">
          <table:table-cell table:style-name="TableCell25">
            <text:p text:style-name="P26">性 <text:s text:c="3"/>別</text:p>
          </table:table-cell>
          <table:table-cell table:style-name="TableCell27" table:number-columns-spanned="3">
            <text:p text:style-name="P28"><text:s text:c="3"/>□男 <text:s text:c="5"/>□女</text:p>
          </table:table-cell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出生日期</text:p>
            <text:p text:style-name="P33">(西元)</text:p>
          </table:table-cell>
          <table:table-cell table:style-name="TableCell34" table:number-columns-spanned="3">
            <text:p text:style-name="P35"><text:s/>______年______月______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最高學歷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服務單位</text:p>
            <text:p text:style-name="P51">現任職務</text:p>
          </table:table-cell>
          <table:table-cell table:style-name="TableCell52" table:number-columns-spanned="4">
            <text:p text:style-name="P53"><text:s/>單位：______________ <text:s text:c="2"/>職務___________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原持有證照等級</text:p>
          </table:table-cell>
          <table:table-cell table:style-name="TableCell57" table:number-columns-spanned="4">
            <text:p text:style-name="P58"><text:s text:c="2"/>□無 <text:s text:c="6"/>□____級， 證號___________<text:s/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4">
            <text:p text:style-name="P63"><text:s/>(H) <text:s text:c="19"/>(手機)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地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緊急聯絡人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關係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是否需公假函</text:p>
          </table:table-cell>
          <table:table-cell table:style-name="TableCell92">
            <text:p text:style-name="P93"><text:span text:style-name="T94"><text:s text:c="3"/></text:span><text:span text:style-name="T95">☐</text:span><text:span text:style-name="T96">是 <text:s text:c="4"/></text:span><text:span text:style-name="T97">☐</text:span><text:span text:style-name="T98">否</text:span></text:p>
          </table:table-cell>
          <table:table-cell table:style-name="TableCell99">
            <text:p text:style-name="P100">午餐</text:p>
          </table:table-cell>
          <table:table-cell table:style-name="TableCell101" table:number-columns-spanned="2">
            <text:p text:style-name="P102"><text:span text:style-name="T103"><text:s text:c="3"/></text:span><text:span text:style-name="T104">☐</text:span><text:span text:style-name="T105">葷</text:span><text:span text:style-name="T106"><text:s text:c="5"/></text:span><text:span text:style-name="T107">☐</text:span><text:span text:style-name="T108">素</text:span></text:p>
          </table:table-cell>
          <table:covered-table-cell/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 table:number-columns-spanned="4">
            <text:p text:style-name="P113"><text:span text:style-name="T114">需</text:span><text:span text:style-name="T115">繳交</text:span><text:span text:style-name="T116">：</text:span><text:span text:style-name="T117">1</text:span><text:span text:style-name="T118">.</text:span><text:span text:style-name="T119">申請表、</text:span><text:span text:style-name="T120">2</text:span><text:span text:style-name="T121">.</text:span><text:span text:style-name="T122">證件照</text:span><text:span text:style-name="T123">電子檔、</text:span><text:span text:style-name="T124">3</text:span><text:span text:style-name="T125">.</text:span><text:span text:style-name="T126">良民證（最近</text:span><text:span text:style-name="T127">1</text:span><text:span text:style-name="T128">個月內核發之無違反規定警察刑事紀錄證明）</text:span><text:span text:style-name="T129">、</text:span><text:span text:style-name="T130">4</text:span><text:span text:style-name="T131">.</text:span><text:span text:style-name="T132"><text:s/></text:span><text:span text:style-name="T133">檢定費（證書費）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1" style:display-name="內文1" style:family="paragraph"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小佑</meta:initial-creator>
    <dc:creator>洪承澤</dc:creator>
    <meta:creation-date>2020-07-16T06:42:00Z</meta:creation-date>
    <dc:date>2020-07-16T06:42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